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oofdweg 43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/03/2015, totale sloop incl. asbestsanering, Hoofdweg 43, 9678 PG Westerle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4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ofdweg 43,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44</meta:user-defined>
    <meta:user-defined meta:name="OVERHEIDop.GmbID/DC.identifier">gmb-2015-2744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G 43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973 573796</meta:user-defined>
    <meta:user-defined meta:name="OVERHEIDop.versieInformatie"/>
  </office:meta>
</office:document-meta>
</file>