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Dwarsstraat 10,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27/03/2015, verwijderen asbest, Dwarsstraat 10, 9686 NE Beerta;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nschoten, 1 april 2015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27442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4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442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Dwarsstraat 10, Beert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442</meta:user-defined>
    <meta:user-defined meta:name="OVERHEIDop.GmbID/DC.identifier">gmb-2015-27442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6NE 10</meta:user-defined>
    <meta:user-defined meta:name="OVERHEIDop.woonplaats">Beerta</meta:user-defined>
    <meta:user-defined meta:name="OVERHEIDop.straatnaam">Dwarsstraat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8977 577850</meta:user-defined>
    <meta:user-defined meta:name="OVERHEIDop.versieInformatie"/>
  </office:meta>
</office:document-meta>
</file>