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aarbroekerweg nabij nummer 7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F.van Rijswick voor het oprichten van een tankstation met wasstraat gelegen aan de Schaarbroekerweg nabij nummer 70, 6042 EJ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744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arbroekerweg nabij nummer 7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744</meta:user-defined>
    <meta:user-defined meta:name="OVERHEIDop.GmbID/DC.identifier">gmb-2015-274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EJ 70</meta:user-defined>
    <meta:user-defined meta:name="OVERHEIDop.woonplaats">Roermond</meta:user-defined>
    <meta:user-defined meta:name="OVERHEIDop.straatnaam">Schaarbroek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2-14</meta:user-defined>
    <meta:user-defined meta:name="OVERHEID.EPSG28992/DC.spatial">199136 357971</meta:user-defined>
    <meta:user-defined meta:name="OVERHEIDop.versieInformatie"/>
  </office:meta>
</office:document-meta>
</file>