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Twee landen Regatta Oldambt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 Zeilvereniging Oldambtmeer, voor het houden van het evenement “Twee landen Regatta” op het Oldambtmeer op 13 en 14 juni 2015 van 09.00 uur tot 17.00 uur.</text:p>
            <text:p text:style-name="common-al">Heeft u vragen over de vergunning,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text:p>
            <text:p text:style-name="last-al">Winschoten, 01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3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3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3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Twee landen Regatta Oldambt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38</meta:user-defined>
    <meta:user-defined meta:name="OVERHEIDop.GmbID/DC.identifier">gmb-2015-27438</meta:user-defined>
    <meta:user-defined meta:name="OVERHEID.Gemeente/DC.creator">Oldamb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5HB 8</meta:user-defined>
    <meta:user-defined meta:name="OVERHEIDop.woonplaats">Blauwestad</meta:user-defined>
    <meta:user-defined meta:name="OVERHEIDop.straatnaam">Anhol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7367 578431</meta:user-defined>
    <meta:user-defined meta:name="OVERHEIDop.versieInformatie"/>
  </office:meta>
</office:document-meta>
</file>