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en week 14</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in de periode <text:span text:style-name="nadrukvet">tot en met 30 maart 2015</text:span> de volgende evenementenvergunningen verleend/bekendgemaakt (de datum van bekendmaking staat als eerste genoemd):</text:p>
            <text:p text:style-name="common-al">
            <text:span text:style-name="nadrukvet">
              <text:span text:style-name="nadrukcur">Emmen</text:span>
            </text:span>
          </text:p>
            <text:p text:style-name="common-al">23-03, <text:span text:style-name="nadrukvet">Kermis Angelslo</text:span>, 15 t/m 19 april 2015, </text:p>
            <text:p text:style-name="common-al">Ubbekingecamp, naast sporthal E&amp;O (2228-2015)</text:p>
            <text:p text:style-name="common-al">23-03, <text:span text:style-name="nadrukvet">Kermis Emmerhout</text:span>, 9 t/m 12 april 2015, </text:p>
            <text:p text:style-name="common-al">het waal, naast OBS de Kubus (2236-2015-2015)</text:p>
            <text:p text:style-name="common-al">23-03, <text:span text:style-name="nadrukvet">Kermis Emmermeer</text:span>, 2 t/m 6 april 2015, </text:p>
            <text:p text:style-name="common-al">Valtherzandweg (2240-2015)</text:p>
            <text:p text:style-name="common-al">
            <text:span text:style-name="nadrukvet">
              <text:span text:style-name="nadrukcur">Nieuw - Weerdinge</text:span>
            </text:span>
          </text:p>
            <text:p text:style-name="common-al">23-03, <text:span text:style-name="nadrukvet">Kermis Nieuw-Weerdinge</text:span>, 1 t/m 5 juli 2015, </text:p>
            <text:p text:style-name="common-al">Beertaplein (2247-2015)</text:p>
            <text:p text:style-name="common-al">
            <text:span text:style-name="nadrukvet">Inzage en informatie omtrent bovenstaande vergunningen kan verkregen worden bij het Klant Contact Centrum, Raadhuisplein 1 te Emmen</text:span>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Het niet vermelden van bovenstaande gegevens kan ertoe leiden dat de indiener in zijn bezwaarschrift niet ontvankelijk wordt verklaard. Het bezwaar schorst niet de werking van het besluit waartegen het is gericht. </text:p>
            <text:p text:style-name="last-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2743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3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3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 week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437</meta:user-defined>
    <meta:user-defined meta:name="OVERHEIDop.GmbID/DC.identifier">gmb-2015-27437</meta:user-defined>
    <meta:user-defined meta:name="OVERHEID.Gemeente/DC.creator">Emm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3NN 33</meta:user-defined>
    <meta:user-defined meta:name="OVERHEIDop.woonplaats">Emmen</meta:user-defined>
    <meta:user-defined meta:name="OVERHEIDop.straatnaam">Het Waal</meta:user-defined>
    <meta:user-defined meta:name="OVERHEID.PostcodeHuisnummer/OVERHEIDop.postcodeHuisnummer">7824EJ 14</meta:user-defined>
    <meta:user-defined meta:name="OVERHEIDop.woonplaats">Emmen</meta:user-defined>
    <meta:user-defined meta:name="OVERHEIDop.straatnaam">Ubbekingecamp</meta:user-defined>
    <meta:user-defined meta:name="OVERHEID.PostcodeHuisnummer/OVERHEIDop.postcodeHuisnummer">7831CC 76</meta:user-defined>
    <meta:user-defined meta:name="OVERHEIDop.woonplaats">Nieuw-Weerdinge</meta:user-defined>
    <meta:user-defined meta:name="OVERHEIDop.straatnaam">Eerste Kruisdiep W.Z.</meta:user-defined>
    <meta:user-defined meta:name="OVERHEIDop.woonplaats">Emmen</meta:user-defined>
    <meta:user-defined meta:name="OVERHEIDop.straatnaam">Valtherzand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3-30</meta:user-defined>
    <meta:user-defined meta:name="xs:date/OVERHEIDop.einddatum">2015-04-02</meta:user-defined>
    <meta:user-defined meta:name="OVERHEID.EPSG28992/DC.spatial">259678 535200</meta:user-defined>
    <meta:user-defined meta:name="OVERHEID.EPSG28992/DC.spatial">258782 533766</meta:user-defined>
    <meta:user-defined meta:name="OVERHEID.EPSG28992/DC.spatial">263095 541846</meta:user-defined>
    <meta:user-defined meta:name="OVERHEID.EPSG28992/DC.spatial">256473 536128</meta:user-defined>
    <meta:user-defined meta:name="OVERHEIDop.versieInformatie"/>
  </office:meta>
</office:document-meta>
</file>