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ijziging Aanwijzingsbesluit trouwlocaties gemeente Waterland, Hoogedijk 61, 1145 PR te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5 heeft het hoofd Publiekszaken  van de gemeente Waterland de locatie Hoogedijk 61 (in plaats van Hoogedijk 6) te Katwoude aangewezen als trouwlocatie. </text:p>
            <text:p text:style-name="common-al">Dit besluit treedt in werking op de dag na bekendmaking. </text:p>
            <text:p text:style-name="common-al">Het genoemde besluit ligt ter inzage tijdens de openingstijden van het gemeentehuis en u ontvangt op verzoek een af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743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3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3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Aanwijzingsbesluit trouwlocaties gemeente Waterland, Hoogedijk 61, 1145 PR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434</meta:user-defined>
    <meta:user-defined meta:name="OVERHEIDop.GmbID/DC.identifier">gmb-2015-27434</meta:user-defined>
    <meta:user-defined meta:name="OVERHEID.Gemeente/DC.creator">Wa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R 60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02</meta:user-defined>
    <meta:user-defined meta:name="OVERHEID.EPSG28992/DC.spatial">132696 499808</meta:user-defined>
    <meta:user-defined meta:name="OVERHEIDop.versieInformatie"/>
  </office:meta>
</office:document-meta>
</file>