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ugstraat 1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23/03/2015, verbouwen rijksmonument (voorm. Pfaff fabriek) tot huisvestiging voor mensen met een lichamelijke beperking incl. dagbesteding in de vorm van een hotel, Brugstraat 1, 9672 BC Winschoten;</text:p>
              </text:list-item>
            </text:list>
            <text:p text:style-name="common-al">De aanvragen wordt gepubliceerd om een ieder vroegtijdig op de hoogte te stellen. Het inbrengen van bezwaren is op dit moment niet mogelijk.  Ter inzage liggende stukken: zie ter inzagelegging algemeen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2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ugstraat 1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29</meta:user-defined>
    <meta:user-defined meta:name="OVERHEIDop.GmbID/DC.identifier">gmb-2015-2742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BC 1</meta:user-defined>
    <meta:user-defined meta:name="OVERHEIDop.woonplaats">Winschoten</meta:user-defined>
    <meta:user-defined meta:name="OVERHEIDop.straatnaam">Bru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928 574134</meta:user-defined>
    <meta:user-defined meta:name="OVERHEIDop.versieInformatie"/>
  </office:meta>
</office:document-meta>
</file>