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Hockey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 Hockeyclub Winschoten, voor het houden van jaarlijkse hockeykamp, op het sportpark aan de St. Vitusholt 7e laan in Winschoten op 27 en 28 juni 2015.</text:p>
            <text:p text:style-name="common-al">Heeft u vragen over de vergunning, dan kunt u contact opnemen met de cluster Ruimtelijke Zaken, team Vergunningen, toezicht en handhaving (0597) 48 20 00.</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www.rijksoverheid.nl. De folder is ook te verkrijgen bij het Klant Contact Centrum van de gemeente.</text:p>
            <text:p text:style-name="last-al">Winschoten, 01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742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2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2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Hockeykam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28</meta:user-defined>
    <meta:user-defined meta:name="OVERHEIDop.GmbID/DC.identifier">gmb-2015-27428</meta:user-defined>
    <meta:user-defined meta:name="OVERHEID.Gemeente/DC.creator">Oldambt</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4AX 17</meta:user-defined>
    <meta:user-defined meta:name="OVERHEIDop.woonplaats">Winschoten</meta:user-defined>
    <meta:user-defined meta:name="OVERHEIDop.straatnaam">St. Vitusholt 7e 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3602 573570</meta:user-defined>
    <meta:user-defined meta:name="OVERHEIDop.versieInformatie"/>
  </office:meta>
</office:document-meta>
</file>