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Paas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 Zweep Events, voor het houden van een Paasmarkt aan de Renselkade en Havenkade West in Winschoten op maandag 6 april 2015 van 10.00 uur tot 17.00 uur. Op de Industrieweg (ged.) e.o. wordt een truckrun en klassieker motoren demo-races gehouden.</text:p>
            <text:p text:style-name="common-al">Heeft u vragen over de vergunning,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text:p>
            <text:p text:style-name="last-al">­Winschoten, 01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2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2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2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Paas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26</meta:user-defined>
    <meta:user-defined meta:name="OVERHEIDop.GmbID/DC.identifier">gmb-2015-27426</meta:user-defined>
    <meta:user-defined meta:name="OVERHEID.Gemeente/DC.creator">Oldamb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D 4</meta:user-defined>
    <meta:user-defined meta:name="OVERHEIDop.woonplaats">Winschoten</meta:user-defined>
    <meta:user-defined meta:name="OVERHEIDop.straatnaam">Renselkad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935 574181</meta:user-defined>
    <meta:user-defined meta:name="OVERHEIDop.versieInformatie"/>
  </office:meta>
</office:document-meta>
</file>