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straat 40,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ter voldoening aan het bepaalde in artikel 3.8 Wabo):</text:p>
            <text:list text:style-name="id1-3-2-1-1-2">
              <text:list-item text:style-override="id1-3-2-1-1-2-1">
                <text:number>-</text:number>
                <text:p text:style-name="al">23/03/2015, kappen vier lindebomen, Hoofdstraat 40, 9686 VJ Beerta;</text:p>
              </text:list-item>
            </text:list>
            <text:p text:style-name="common-al">De aanvragen wordt gepubliceerd om een ieder vroegtijdig op de hoogte te stellen. Het inbrengen van bezwaren is op dit moment niet mogelijk. Ter inzage liggende stukken: zie ter inzagelegging algemeen. </text:p>
            <text:p text:style-name="common-al"/>
            <text:p text:style-name="common-al">Ter inzagelegging algemeen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1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742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2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2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40,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425</meta:user-defined>
    <meta:user-defined meta:name="OVERHEIDop.GmbID/DC.identifier">gmb-2015-2742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VJ 40</meta:user-defined>
    <meta:user-defined meta:name="OVERHEIDop.woonplaats">Beerta</meta:user-defined>
    <meta:user-defined meta:name="OVERHEIDop.straatnaam">Hoofd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818 576996</meta:user-defined>
    <meta:user-defined meta:name="OVERHEIDop.versieInformatie"/>
  </office:meta>
</office:document-meta>
</file>