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 Marktplein nabij voorheen nr. 3 (hoek Blijhamsterstraat), Blijhamsterstraat tussen nrs. 28 &amp; 34, Blijhamsterstraat nabij nr. 27 A 5 en Vissersdijk nabij nr. 17 A te Winschoten, kadastraal resp. WST H 1103, 806, 861 en 165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6/03/2015, plaatsen ondergrondse afvalcontainers, Marktplein nabij voorheen nr. 3 (hoek Blijhamsterstraat), Blijhamsterstraat tussen nrs. 28 &amp; 34, Blijhamsterstraat nabij nr. 27 A 5 en Vissersdijk nabij nr. 17 A te Winschoten, kadastraal resp. WST H 1103, 806, 861 en 1651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2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, Marktplein nabij voorheen nr. 3 (hoek Blijhamsterstraat), Blijhamsterstraat tussen nrs. 28 &amp; 34, Blijhamsterstraat nabij nr. 27 A 5 en Vissersdijk nabij nr. 17 A te Winschoten, kadastraal resp. WST H 1103, 806, 861 en 1651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23</meta:user-defined>
    <meta:user-defined meta:name="OVERHEIDop.GmbID/DC.identifier">gmb-2015-2742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Z 16a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47 574145</meta:user-defined>
    <meta:user-defined meta:name="OVERHEIDop.versieInformatie"/>
  </office:meta>
</office:document-meta>
</file>