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Atjehgouw 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4 te Broek in Waterland voor het bouwen van een woning met bijgebouw</text:p>
            <text:p text:style-name="common-al">(verzonden 30 maart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742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Atjehgouw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422</meta:user-defined>
    <meta:user-defined meta:name="OVERHEIDop.GmbID/DC.identifier">gmb-2015-274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 4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29835 494028</meta:user-defined>
    <meta:user-defined meta:name="OVERHEIDop.versieInformatie"/>
  </office:meta>
</office:document-meta>
</file>