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te aanvraag omgevingsvergunning Zamenhofstraat 15,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list text:style-name="id1-3-2-1-1-2">
              <text:list-item text:style-override="id1-3-2-1-1-2-1">
                <text:number>-</text:number>
                <text:p text:style-name="al">24/03/2015, aanbrengen kopgevel, Zamenhofstraat 15, 9693 AT Bad Nieuweschans;</text:p>
              </text:list-item>
            </text:list>
            <text:p text:style-name="common-al"/>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Bezwaarschriftenprocedure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1 april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1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1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1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Zamenhofstraat 15, Bad Nieuw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19</meta:user-defined>
    <meta:user-defined meta:name="OVERHEIDop.GmbID/DC.identifier">gmb-2015-2741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AT 13</meta:user-defined>
    <meta:user-defined meta:name="OVERHEIDop.woonplaats">Bad Nieuweschans</meta:user-defined>
    <meta:user-defined meta:name="OVERHEIDop.straatnaam">Zamenhofstraat</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76702 579110</meta:user-defined>
    <meta:user-defined meta:name="OVERHEIDop.versieInformatie"/>
  </office:meta>
</office:document-meta>
</file>