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Huningaweg 11,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twee italiaanse populieren, Huningaweg 11, 9682 PA Oostwold;</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1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1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uningaweg 11,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15</meta:user-defined>
    <meta:user-defined meta:name="OVERHEIDop.GmbID/DC.identifier">gmb-2015-2741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127 580500</meta:user-defined>
    <meta:user-defined meta:name="OVERHEIDop.versieInformatie"/>
  </office:meta>
</office:document-meta>
</file>