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278 , het wijzigen van bestemming van agrarisch naar bedrijf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xloërmond</text:span>
          </text:p>
            <text:p text:style-name="last-al">Zuiderdiep 278 , 9571 BR, het wijzigen van bestemming van agrarisch naar bedrijf, 48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741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1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1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278 , het wijzigen van bestemming van agrarisch naar bedrijf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14</meta:user-defined>
    <meta:user-defined meta:name="OVERHEIDop.GmbID/DC.identifier">gmb-2015-27414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R 278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24</meta:user-defined>
    <meta:user-defined meta:name="xs:date/OVERHEIDop.einddatum">2015-05-04</meta:user-defined>
    <meta:user-defined meta:name="OVERHEID.EPSG28992/DC.spatial">261100 549327</meta:user-defined>
    <meta:user-defined meta:name="OVERHEIDop.versieInformatie"/>
  </office:meta>
</office:document-meta>
</file>