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te aanvraag omgevingsvergunning Marktplein nabij voormalig nr. 3 (hoek Blijhamsterstraat), Blijhamsterstraat tussen nrs. 28 &amp; 34, Blijhamsterstraat nabij nr. 27 A 5 en Vissersdijk nabij nr. 17 A te Winschoten, kadastraal resp. WST H 1103, 806, 861 en 1651.</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list text:style-name="id1-3-2-1-1-2">
              <text:list-item text:style-override="id1-3-2-1-1-2-1">
                <text:number>-</text:number>
                <text:p text:style-name="al">30/03/2015, plaatsen ondergrondse afvalcontainers, Marktplein nabij voormalig nr. 3 (hoek Blijhamsterstraat), Blijhamsterstraat tussen nrs. 28 &amp; 34, Blijhamsterstraat nabij nr. 27 A 5 en Vissersdijk nabij nr. 17 A te Winschoten, kadastraal resp. WST H 1103, 806, 861 en 1651.;</text:p>
              </text:list-item>
            </text:list>
            <text:p text:style-name="common-al"/>
            <text:p text:style-name="common-al">Heeft u bezwaren? </text:p>
            <text:p text:style-name="common-al">Zie de bezwaarschriftenprocedure. Let op: de bezwaartermijn start op de dag na verzending van de omgevingsvergunning aan de aanvrager. Een bezwaarschrift heeft geen schorsende werking. In dit kader kunt u enkel terecht bij de voorzieningenrechter.</text:p>
            <text:p text:style-name="common-al">Bezwaarschriftenprocedure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text:p>
            <text:p text:style-name="common-al">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inschoten, 1 april 2015</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27406</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406</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406</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Marktplein nabij voormalig nr. 3 (hoek Blijhamsterstraat), Blijhamsterstraat tussen nrs. 28 &amp; 34, Blijhamsterstraat nabij nr. 27 A 5 en Vissersdijk nabij nr. 17 A te Winschoten, kadastraal resp. WST H 1103, 806, 861 en 165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406</meta:user-defined>
    <meta:user-defined meta:name="OVERHEIDop.GmbID/DC.identifier">gmb-2015-27406</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1AZ 16a</meta:user-defined>
    <meta:user-defined meta:name="OVERHEIDop.woonplaats">Winschoten</meta:user-defined>
    <meta:user-defined meta:name="OVERHEIDop.straatnaam">Marktplein</meta:user-defined>
    <meta:user-defined meta:name="OVERHEID.Gemeente/OVERHEID.authority">Oldambt</meta:user-defined>
    <meta:user-defined meta:name="OVERHEIDgvop.Informatietype/DC.type">Beschikkingen | aanvraag</meta:user-defined>
    <meta:user-defined meta:name="OVERHEID.Gemeente/DCTERMS.publisher">Oldambt</meta:user-defined>
    <meta:user-defined meta:name="OVERHEID.EPSG28992/DC.spatial">265547 574145</meta:user-defined>
    <meta:user-defined meta:name="OVERHEIDop.versieInformatie"/>
  </office:meta>
</office:document-meta>
</file>