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ing beslistermijn Wabo, Koevenne 1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ldambt maken bekend dat zij hebben besloten voor de volgende aanvragen de beslistermijn te verlengen met een termijn van zes weken:</text:p>
            <text:p text:style-name="common-al">- het realiseren van een loods op het perceel Koevenne 1 te Scheemda. Door dit besluit is de nieuwe uiterste beslisdatum 6 mei 2015. </text:p>
            <text:p text:style-name="common-al"/>
            <text:p text:style-name="last-al">Winschoten, 14 januari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27396</text:span><text:line-break/><text:date style:data-style-name="dag" text:fixed="true" text:date-value="2015-04-01"/><text:line-break/><text:date style:data-style-name="jaar" text:fixed="true" text:date-value="2015-04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396</text:span><text:date style:data-style-name="nicedate" text:fixed="true" text:date-value="201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396</text:span><text:date style:data-style-name="nicedate" text:fixed="true" text:date-value="201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Wabo, Koevenne 1 Scheem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1</meta:user-defined>
    <meta:user-defined meta:name="OVERHEIDop.publicationIssue">27396</meta:user-defined>
    <meta:user-defined meta:name="OVERHEIDop.GmbID/DC.identifier">gmb-2015-27396</meta:user-defined>
    <meta:user-defined meta:name="OVERHEID.Gemeente/DC.creator">Oldambt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Scheemda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62510 575768</meta:user-defined>
    <meta:user-defined meta:name="OVERHEIDop.versieInformatie"/>
  </office:meta>
</office:document-meta>
</file>