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bullet style:num-suffix="" text:bullet-char="​" text:level="1">
        <style:list-level-properties text:min-label-width="10mm"/>
      </text:list-level-style-bullet>
    </text:list-style>
  </office:automatic-styles>
  <office:body>
    <office:text>
      <text:p text:style-name="new_page_staatscourant"/>
      <text:p text:style-name="single-kop-titel">Gemeente Drechterland: verleende loterijvergunning handbalvereniging DTS '48</text:p>
      <text:section text:name="zakelijke-mededeling_id1-3-2" text:style-name="zakelijke-mededeling">
        <text:section text:name="zakelijke-mededeling-tekst_id1-3-2-1" text:style-name="zakelijke-mededeling-tekst">
          <text:section text:name="tekst_id1-3-2-1-1" text:style-name="tekst">
            <text:p text:style-name="common-al">Op 26 maart 2015 is vergunning verleend voor het houden van een loterij. De trekking vindt plaats op 25 mei 2015 om 13.00 uur in sportcomplex Woudlust te Westwoud. De loten voor deze loterij worden huis-aan-huis verkocht in de gemeente Drechterland van 1 mei tot en met 23 mei 2015 en tijdens de rommelmarkt van handbalvereniging DTS '48 op 25 mei 2015.</text:p>
            <text:p text:style-name="common-al">
            <text:span text:style-name="nadrukvet">Informatie over het besluit</text:span>
          </text:p>
            <text:p text:style-name="common-al">Voor het inzien van de vergunning kunt u een afspraak maken met een medewerker van de afdeling bestuursondersteuning, telefoonnummer: 0228-352 352.</text:p>
            <text:p text:style-name="common-al">
            <text:span text:style-name="nadrukvet">Bezwaar</text:span>
          </text:p>
            <text:p text:style-name="last-al">Tegen dit besluit kunnen belanghebbenden binnen zes weken na de verzenddatum bezwaar maken bij het college van burgemeester en wethouders van Drechterland, Postbus 9, 1616 ZG Hoogkarspel. U kunt bezwaar maken door een brief te sturen. </text:p>
            <text:list text:style-name="id1-3-2-1-1-6">
              <text:list-item text:style-override="id1-3-2-1-1-6-1">
                <text:number>1.</text:number>
                <text:p text:style-name="al">Vermeld in de brief in ieder geval uw naam, adres, datum, een omschrijving van het besluit waartegen u bezwaar maakt en uw redenen van het bezwaar. Vergeet niet uw handtekening te zetten.</text:p>
              </text:list-item>
              <text:list-item text:style-override="id1-3-2-1-1-6-2">
                <text:number>2.</text:number>
                <text:p text:style-name="al">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list-item>
              <text:list-item text:style-override="id1-3-2-1-1-6-3">
                <text:number/>
                <text:p text:style-name="al"/>
              </text:list-item>
            </text:list>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rechterland.</text:p>
            </table:table-cell>
            <table:table-cell office:value-type="string" table:style-name="header.C">
              <text:p text:style-name="headerright"><text:span text:style-name="nr">
                      Nr. 27375</text:span><text:line-break/><text:date style:data-style-name="dag" text:fixed="true" text:date-value="2015-04-01"/><text:line-break/><text:date style:data-style-name="jaar" text:fixed="true" text:date-value="2015-04-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7375</text:span><text:date style:data-style-name="nicedate" text:fixed="true" text:date-value="201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7375</text:span><text:date style:data-style-name="nicedate" text:fixed="true" text:date-value="2015-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Drechterland: verleende loterijvergunning handbalvereniging DTS '48</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1</meta:user-defined>
    <meta:user-defined meta:name="OVERHEIDop.publicationIssue">27375</meta:user-defined>
    <meta:user-defined meta:name="OVERHEIDop.GmbID/DC.identifier">gmb-2015-27375</meta:user-defined>
    <meta:user-defined meta:name="OVERHEID.Gemeente/DC.creator">Drechterlan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617KG 7</meta:user-defined>
    <meta:user-defined meta:name="OVERHEIDop.woonplaats">Westwoud</meta:user-defined>
    <meta:user-defined meta:name="OVERHEIDop.straatnaam">Woudlust</meta:user-defined>
    <meta:user-defined meta:name="OVERHEID.Gemeente/OVERHEID.authority">Drechterland</meta:user-defined>
    <meta:user-defined meta:name="OVERHEIDgvop.Informatietype/DC.type">Beschikkingen | afhandeling</meta:user-defined>
    <meta:user-defined meta:name="OVERHEID.Gemeente/DCTERMS.publisher">Drechterland</meta:user-defined>
    <meta:user-defined meta:name="OVERHEID.EPSG28992/DC.spatial">138306 522158</meta:user-defined>
    <meta:user-defined meta:name="OVERHEIDop.versieInformatie"/>
  </office:meta>
</office:document-meta>
</file>