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vertoom 65 A het langer in stand houden van tijdelijk school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Overtoom 65A</text:span>
            <text:span text:style-name="nadrukvet"> – </text:span>voor het langer in stand houden van een tijdelijk schoolgebouw, verzonden op 26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736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6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6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vertoom 65 A het langer in stand houden van tijdelijk school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66</meta:user-defined>
    <meta:user-defined meta:name="OVERHEIDop.GmbID/DC.identifier">gmb-2015-273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Z 65a</meta:user-defined>
    <meta:user-defined meta:name="OVERHEIDop.woonplaats">Zwolle</meta:user-defined>
    <meta:user-defined meta:name="OVERHEIDop.straatnaam">Overtoom</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64 505454</meta:user-defined>
    <meta:user-defined meta:name="OVERHEIDop.versieInformatie"/>
  </office:meta>
</office:document-meta>
</file>