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an Limburg Stirumware 122 kappen twee bom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Van Limburg Stirumware 122</text:span>
            <text:span text:style-name="nadrukvet"> – </text:span>voor het kappen van twee bomen, verzonden op 26 maart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27365</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365</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365</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an Limburg Stirumware 122 kappen twee bo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365</meta:user-defined>
    <meta:user-defined meta:name="OVERHEIDop.GmbID/DC.identifier">gmb-2015-27365</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4PC 122</meta:user-defined>
    <meta:user-defined meta:name="OVERHEIDop.woonplaats">Zwolle</meta:user-defined>
    <meta:user-defined meta:name="OVERHEIDop.straatnaam">Van Limburg Stirumware</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4482 499256</meta:user-defined>
    <meta:user-defined meta:name="OVERHEIDop.versieInformatie"/>
  </office:meta>
</office:document-meta>
</file>