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ionplein 1, uitbreiden oost- en noordtribune, verplaatsen mindervalidenbor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tadionplein 1</text:span>
            <text:span text:style-name="nadrukvet"/>
            <text:span text:style-name="nadrukvet"> – </text:span>ontvangen 23 maart 2015 voor het uitbreiden van de oost- en noordtribune, verplaatsen van het mindervalidenborde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7364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6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364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ionplein 1, uitbreiden oost- en noordtribune, verplaatsen mindervalidenbor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364</meta:user-defined>
    <meta:user-defined meta:name="OVERHEIDop.GmbID/DC.identifier">gmb-2015-2736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5CP 1</meta:user-defined>
    <meta:user-defined meta:name="OVERHEIDop.woonplaats">Zwolle</meta:user-defined>
    <meta:user-defined meta:name="OVERHEIDop.straatnaam">Stadion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730 503516</meta:user-defined>
    <meta:user-defined meta:name="OVERHEIDop.versieInformatie"/>
  </office:meta>
</office:document-meta>
</file>