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leine Veerweg 10 intrekken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Kleine Veerweg 10</text:span>
            <text:span text:style-name="nadrukvet"> – </text:span>voor het intrekken van de Omgevingsvergunning beperkte milieutoets voor het houden van varkens, verzonden op 26 maart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7359</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359</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359</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leine Veerweg 10 intrekken Omgevingsvergunning beperkte milieutoe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359</meta:user-defined>
    <meta:user-defined meta:name="OVERHEIDop.GmbID/DC.identifier">gmb-2015-2735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6PB 10</meta:user-defined>
    <meta:user-defined meta:name="OVERHEIDop.woonplaats">Zwolle</meta:user-defined>
    <meta:user-defined meta:name="OVERHEIDop.straatnaam">Kleine Veer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674 499896</meta:user-defined>
    <meta:user-defined meta:name="OVERHEIDop.versieInformatie"/>
  </office:meta>
</office:document-meta>
</file>