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Feniksterrein fase 2 het bouwen van 8 appartementen en 17 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Feniksterrein fase</text:span>
            <text:span text:style-name="nadrukvet">2 (aan de Eerste Baan, Hoogstraat, Fenixhof)</text:span>- voor het bouwen van 8 appartementen en 17 woningen, verzonden op 26 maart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7357</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357</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357</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eniksterrein fase 2 het bouwen van 8 appartementen en 17 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357</meta:user-defined>
    <meta:user-defined meta:name="OVERHEIDop.GmbID/DC.identifier">gmb-2015-2735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DB 2</meta:user-defined>
    <meta:user-defined meta:name="OVERHEIDop.woonplaats">Zwolle</meta:user-defined>
    <meta:user-defined meta:name="OVERHEIDop.straatnaam">Eerste b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286 503048</meta:user-defined>
    <meta:user-defined meta:name="OVERHEIDop.versieInformatie"/>
  </office:meta>
</office:document-meta>
</file>