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outenstraat 1A t/m 1F,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Schoutenstraat 1A t/m 1F</text:span>
            <text:span text:style-name="nadrukvet"> – </text:span>ontvangen 24 maart 2015 voor het realiseren van een dakterra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5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5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utenstraat 1A t/m 1F, realiser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56</meta:user-defined>
    <meta:user-defined meta:name="OVERHEIDop.GmbID/DC.identifier">gmb-2015-2735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X 1</meta:user-defined>
    <meta:user-defined meta:name="OVERHEIDop.woonplaats">Zwolle</meta:user-defined>
    <meta:user-defined meta:name="OVERHEIDop.straatnaam">Schou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81 502789</meta:user-defined>
    <meta:user-defined meta:name="OVERHEIDop.versieInformatie"/>
  </office:meta>
</office:document-meta>
</file>