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vergunning reclameborden Stichting Kunstroute Drechterland</text:p>
      <text:section text:name="zakelijke-mededeling_id1-3-2" text:style-name="zakelijke-mededeling">
        <text:section text:name="zakelijke-mededeling-tekst_id1-3-2-1" text:style-name="zakelijke-mededeling-tekst">
          <text:section text:name="tekst_id1-3-2-1-1" text:style-name="tekst">
            <text:p text:style-name="common-al">Op 26 maart 2015 is vergunning verleend voor het tijdelijk plaatsen van reclameborden. De borden worden geplaatst van 1 juni tot en met 21 juni 2015, voor de aankondiging van de Kunstroute Drechterland.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735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5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5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vergunning reclameborden Stichting Kunstroute Drech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52</meta:user-defined>
    <meta:user-defined meta:name="OVERHEIDop.GmbID/DC.identifier">gmb-2015-27352</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1 523083</meta:user-defined>
    <meta:user-defined meta:name="OVERHEIDop.versieInformatie"/>
  </office:meta>
</office:document-meta>
</file>