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duktieweg 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een verzoek om maatwerkvoorschriften ingevolge het Activiteitenbesluit milieubeheer is ontvangen van:</text:p>
            <text:p text:style-name="last-al">Mission Foods, voor een inrichting ten behoeve van de productie van voedingsmiddelen gelegen aan Produktieweg 5, 6045 JC te Roermond. Het verzoek heeft betrekking op de geluidnor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735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duktieweg 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735</meta:user-defined>
    <meta:user-defined meta:name="OVERHEIDop.GmbID/DC.identifier">gmb-2015-273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JC 5</meta:user-defined>
    <meta:user-defined meta:name="OVERHEIDop.woonplaats">Roermond</meta:user-defined>
    <meta:user-defined meta:name="OVERHEIDop.straatnaam">Produkti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2-14</meta:user-defined>
    <meta:user-defined meta:name="OVERHEID.EPSG28992/DC.spatial">201419 353279</meta:user-defined>
    <meta:user-defined meta:name="OVERHEIDop.versieInformatie"/>
  </office:meta>
</office:document-meta>
</file>