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feest Hackfort  op 6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het Hackfort op 6 juni 2015 van 16.00 uur tot 24.00 uur met wegafsluiting tussen de huisnummer 60 en 70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34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4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4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feest Hackfort  op 6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7347</meta:user-defined>
    <meta:user-defined meta:name="OVERHEIDop.GmbID/DC.identifier">gmb-2015-27347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0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D 66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6</meta:user-defined>
    <meta:user-defined meta:name="xs:date/OVERHEIDop.einddatum">2015-06-06</meta:user-defined>
    <meta:user-defined meta:name="OVERHEID.EPSG28992/DC.spatial">214880 442433</meta:user-defined>
    <meta:user-defined meta:name="OVERHEIDop.versieInformatie"/>
  </office:meta>
</office:document-meta>
</file>