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779 - Gemeente Stadskanaal - Aangevraagd: omgevingsvergunning voor het kappen van twee elzen, Vledderhuizen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5 is de volgende omgevingsvergunning aangevraagd: Vledderhuizen 10, 9591 TK Onstwedde, het kappen van twee elz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34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4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4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779 - Gemeente Stadskanaal - Aangevraagd: omgevingsvergunning voor het kappen van twee elzen, Vledderhuizen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40</meta:user-defined>
    <meta:user-defined meta:name="OVERHEIDop.GmbID/DC.identifier">gmb-2015-2734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K 10</meta:user-defined>
    <meta:user-defined meta:name="OVERHEIDop.woonplaats">Onstwedde</meta:user-defined>
    <meta:user-defined meta:name="OVERHEIDop.straatnaam">Vledderhuiz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4</meta:user-defined>
    <meta:user-defined meta:name="OVERHEID.EPSG28992/DC.spatial">265478 559327</meta:user-defined>
    <meta:user-defined meta:name="OVERHEIDop.versieInformatie"/>
  </office:meta>
</office:document-meta>
</file>