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246 - Gemeente Stadskanaal - Aangevraagd: omgevingsvergunning voor het kappen van een kastanjeboom, Sluis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5 is de volgende omgevingsvergunning aangevraagd: Sluisweg 6, 9591 VD Onstwedde, het kappen van een kastanje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33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246 - Gemeente Stadskanaal - Aangevraagd: omgevingsvergunning voor het kappen van een kastanjeboom, Sluis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33</meta:user-defined>
    <meta:user-defined meta:name="OVERHEIDop.GmbID/DC.identifier">gmb-2015-2733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D 6</meta:user-defined>
    <meta:user-defined meta:name="OVERHEIDop.woonplaats">Onstwedde</meta:user-defined>
    <meta:user-defined meta:name="OVERHEIDop.straatnaam">Slui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01</meta:user-defined>
    <meta:user-defined meta:name="OVERHEID.EPSG28992/DC.spatial">267520 561074</meta:user-defined>
    <meta:user-defined meta:name="OVERHEIDop.versieInformatie"/>
  </office:meta>
</office:document-meta>
</file>