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9-03-2015</text:span> voor <text:span text:style-name="nadrukvet">het brandveilig gebruiken van een zorgcentrum (actualisering huidige vergunning)</text:span> op het adres/de locatie <text:span text:style-name="nadrukvet">Kloosterstraat 25 Landgraaf</text:span>, Dossiernr: <text:span text:style-name="nadrukvet">2014-0541, </text:span>datum verzending vergunning: <text:span text:style-name="nadrukvet">20 maart 2015 </text:span></text:p>
            <text:p text:style-name="common-al">* Op <text:span text:style-name="nadrukvet">24-03-2015</text:span> voor <text:span text:style-name="nadrukvet">het brandveilig gebruiken van verpleeghuis de dormig</text:span> op het adres/de locatie <text:span text:style-name="nadrukvet">Op De Heugden 100 Landgraaf</text:span>, Dossiernr: <text:span text:style-name="nadrukvet">2014-0544, </text:span>datum verzending vergunning: <text:span text:style-name="nadrukvet">24 maart 2015 </text:span></text:p>
            <text:p text:style-name="common-al">De stukken kunt u vanaf de dag na de publicatiedatum tijdens openingstijden inzien in het raadhui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of 045-5695222).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732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2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2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25</meta:user-defined>
    <meta:user-defined meta:name="OVERHEIDop.GmbID/DC.identifier">gmb-2015-27325</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uitgebreide omgevingsvergunning(en) week 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ER 28</meta:user-defined>
    <meta:user-defined meta:name="OVERHEIDop.woonplaats">Landgraaf</meta:user-defined>
    <meta:user-defined meta:name="OVERHEIDop.straatnaam">Kloosterstraat</meta:user-defined>
    <meta:user-defined meta:name="OVERHEID.PostcodeHuisnummer/OVERHEIDop.postcodeHuisnummer">6371XN 74</meta:user-defined>
    <meta:user-defined meta:name="OVERHEIDop.woonplaats">Landgraaf</meta:user-defined>
    <meta:user-defined meta:name="OVERHEIDop.straatnaam">Op de Heugde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944 325600</meta:user-defined>
    <meta:user-defined meta:name="OVERHEID.EPSG28992/DC.spatial">199614 323579</meta:user-defined>
    <meta:user-defined meta:name="OVERHEIDop.versieInformatie"/>
  </office:meta>
</office:document-meta>
</file>