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4-02-2015</text:span> voor <text:span text:style-name="nadrukvet">het aanleggen van een uitrit</text:span> op het adres/de locatie <text:span text:style-name="nadrukvet">Plein 1 Landgraaf</text:span>, Dossiernr: <text:span text:style-name="nadrukvet">2015-0098 </text:span> </text:p>
            <text:p text:style-name="common-al">* Op <text:span text:style-name="nadrukvet">18-03-2015</text:span> voor <text:span text:style-name="nadrukvet">het vervangen van de bestaande garagepoort door een kozijn</text:span> op het adres/de locatie <text:span text:style-name="nadrukvet">Koempel 15 Landgraaf</text:span>, Dossiernr: <text:span text:style-name="nadrukvet">2015-0128 </text:span> </text:p>
            <text:p text:style-name="common-al">* Op <text:span text:style-name="nadrukvet">17-03-2015</text:span> voor <text:span text:style-name="nadrukvet">het renoveren van het dak en verbouwen van de zolderverdieping</text:span> op het adres/de locatie <text:span text:style-name="nadrukvet">Kantstraat 50 Landgraaf</text:span>, Dossiernr: <text:span text:style-name="nadrukvet">2015-0123 </text:span> </text:p>
            <text:p text:style-name="common-al">* Op <text:span text:style-name="nadrukvet">20-03-2015</text:span> voor <text:span text:style-name="nadrukvet">het realiseren van een erfafscheiding</text:span> op het adres/de locatie <text:span text:style-name="nadrukvet">Godfried Bomansstraat 3 Landgraaf</text:span>, Dossiernr: <text:span text:style-name="nadrukvet">2015-0131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2732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2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2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22</meta:user-defined>
    <meta:user-defined meta:name="OVERHEIDop.GmbID/DC.identifier">gmb-2015-27322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HH 10</meta:user-defined>
    <meta:user-defined meta:name="OVERHEIDop.woonplaats">Landgraaf</meta:user-defined>
    <meta:user-defined meta:name="OVERHEIDop.straatnaam">Plein</meta:user-defined>
    <meta:user-defined meta:name="OVERHEID.PostcodeHuisnummer/OVERHEIDop.postcodeHuisnummer">6372NE 21</meta:user-defined>
    <meta:user-defined meta:name="OVERHEIDop.woonplaats">Landgraaf</meta:user-defined>
    <meta:user-defined meta:name="OVERHEIDop.straatnaam">Koempel</meta:user-defined>
    <meta:user-defined meta:name="OVERHEID.PostcodeHuisnummer/OVERHEIDop.postcodeHuisnummer">6374EH 16</meta:user-defined>
    <meta:user-defined meta:name="OVERHEIDop.woonplaats">Landgraaf</meta:user-defined>
    <meta:user-defined meta:name="OVERHEIDop.straatnaam">Kantstraat</meta:user-defined>
    <meta:user-defined meta:name="OVERHEID.PostcodeHuisnummer/OVERHEIDop.postcodeHuisnummer">6372KP 19</meta:user-defined>
    <meta:user-defined meta:name="OVERHEIDop.woonplaats">Landgraaf</meta:user-defined>
    <meta:user-defined meta:name="OVERHEIDop.straatnaam">Godfried Bomans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8751 322809</meta:user-defined>
    <meta:user-defined meta:name="OVERHEID.EPSG28992/DC.spatial">199363 321421</meta:user-defined>
    <meta:user-defined meta:name="OVERHEID.EPSG28992/DC.spatial">201134 325375</meta:user-defined>
    <meta:user-defined meta:name="OVERHEID.EPSG28992/DC.spatial">198968 322426</meta:user-defined>
    <meta:user-defined meta:name="OVERHEIDop.versieInformatie"/>
  </office:meta>
</office:document-meta>
</file>