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09814 - Gemeente Stadskanaal – Van rechtswege verleend: omgevingsvergunning voor het uitbreiden van een rundveestal en het plaatsen een sleufsilo, Musselweg 91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15 is de volgende omgevingsvergunning verleend: Musselweg 91, 9584 AC Mussel, het uitbreiden van een rundveestal en het plaatsen een sleufsilo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0599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27321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321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321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9814 - Gemeente Stadskanaal – Van rechtswege verleend: omgevingsvergunning voor het uitbreiden van een rundveestal en het plaatsen een sleufsilo, Musselweg 91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321</meta:user-defined>
    <meta:user-defined meta:name="OVERHEIDop.GmbID/DC.identifier">gmb-2015-27321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4AC 91</meta:user-defined>
    <meta:user-defined meta:name="OVERHEIDop.woonplaats">Mussel</meta:user-defined>
    <meta:user-defined meta:name="OVERHEIDop.straatnaam">Musselweg|r:N975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4-01</meta:user-defined>
    <meta:user-defined meta:name="OVERHEID.EPSG28992/DC.spatial">266202 554592</meta:user-defined>
    <meta:user-defined meta:name="OVERHEIDop.versieInformatie"/>
  </office:meta>
</office:document-meta>
</file>