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eerstraat 2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Noir Fashion Café BV voor het oprichten van een winkel met lunchroom gelegen aan Neerstraat 27, 6041 KA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732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erstraat 2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732</meta:user-defined>
    <meta:user-defined meta:name="OVERHEIDop.GmbID/DC.identifier">gmb-2015-273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ermon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2-14</meta:user-defined>
    <meta:user-defined meta:name="OVERHEID.EPSG28992/DC.spatial">196825 356215</meta:user-defined>
    <meta:user-defined meta:name="OVERHEIDop.versieInformatie"/>
  </office:meta>
</office:document-meta>
</file>