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oor een <text:span text:style-name="nadrukvet">hondenspektakel en roofvogelshow</text:span> op 8 augustus 2015 van 9.00 uur – 17.00 uur op het sportterrein Abdissenbosch aan de Europaweg-noord 165;</text:p>
            <text:p text:style-name="common-al">
            <text:span text:style-name="nadrukvet">Aanvraag evenementenvergunning:</text:span>
          </text:p>
            <text:p text:style-name="common-al">*<text:span text:style-name="nadrukvet"> </text:span>van RKSV Sylvia voor het <text:span text:style-name="nadrukvet">Dylan Kors Toernooi</text:span> op 29, 30 en 31 mei en 5, 6 en 7 juni 2015 op de voetbalvelden aan de Puddelerweg 66;</text:p>
            <text:p text:style-name="common-al">* van Welsun Landgraaf voor <text:span text:style-name="nadrukvet">Buitenspeeldag 2015</text:span> op 10 juni 2015 van 7.30 uur – 18.00 uur op 8 locaties;</text:p>
            <text:p text:style-name="last-al">* van Schutterij St. Joseph Waubach voor een <text:span text:style-name="nadrukvet">weidefeest</text:span> op 5 september 2015 van 19.00 uur – 23.00 uur en op 6 september van 14.00 uur – 20.00 uur, weide aan de Charles Frehenstraat 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731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1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1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16</meta:user-defined>
    <meta:user-defined meta:name="OVERHEIDop.GmbID/DC.identifier">gmb-2015-2731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CH 165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4HR 37</meta:user-defined>
    <meta:user-defined meta:name="OVERHEIDop.woonplaats">Landgraaf</meta:user-defined>
    <meta:user-defined meta:name="OVERHEIDop.straatnaam">Pastoor Scheepersstraat</meta:user-defined>
    <meta:user-defined meta:name="OVERHEID.PostcodeHuisnummer/OVERHEIDop.postcodeHuisnummer">6374EK 27</meta:user-defined>
    <meta:user-defined meta:name="OVERHEIDop.woonplaats">Landgraaf</meta:user-defined>
    <meta:user-defined meta:name="OVERHEIDop.straatnaam">Charles Freh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510 326485</meta:user-defined>
    <meta:user-defined meta:name="OVERHEID.EPSG28992/DC.spatial">199588 324702</meta:user-defined>
    <meta:user-defined meta:name="OVERHEID.EPSG28992/DC.spatial">201916 325419</meta:user-defined>
    <meta:user-defined meta:name="OVERHEID.EPSG28992/DC.spatial">201536 325426</meta:user-defined>
    <meta:user-defined meta:name="OVERHEIDop.versieInformatie"/>
  </office:meta>
</office:document-meta>
</file>