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776 - Gemeente Stadskanaal - Aangevraagd: omgevingsvergunning voor bouw van een woning, Drouwenerkade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5 is de volgende omgevingsvergunning aangevraagd: Drouwenerkade 1, 9503 AL Stadskanaal, bouw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731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1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1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776 - Gemeente Stadskanaal - Aangevraagd: omgevingsvergunning voor bouw van een woning, Drouwenerkade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12</meta:user-defined>
    <meta:user-defined meta:name="OVERHEIDop.GmbID/DC.identifier">gmb-2015-2731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AL 1</meta:user-defined>
    <meta:user-defined meta:name="OVERHEIDop.woonplaats">Stadskanaal</meta:user-defined>
    <meta:user-defined meta:name="OVERHEIDop.straatnaam">Drouwener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01</meta:user-defined>
    <meta:user-defined meta:name="OVERHEID.EPSG28992/DC.spatial">259666 557063</meta:user-defined>
    <meta:user-defined meta:name="OVERHEIDop.versieInformatie"/>
  </office:meta>
</office:document-meta>
</file>