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tijdelijk plaatsen van twee stacaravans t.b.v. huisvesting seizoenarbeiders op het perceel op het perceel Kloosterlaan 6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olo 1724463 Het tijdelijk plaatsen van twee stacaravans t.b.v. huisvesting seizoenarbeiders op het perceel op het perceel Kloosterlaand 63 te Burgum.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2 april 2015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30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tijdelijk plaatsen van twee stacaravans t.b.v. huisvesting seizoenarbeiders op het perceel op het perceel Kloosterlaan 63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07</meta:user-defined>
    <meta:user-defined meta:name="OVERHEIDop.GmbID/DC.identifier">gmb-2015-273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E 63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65 580045</meta:user-defined>
    <meta:user-defined meta:name="OVERHEIDop.versieInformatie"/>
  </office:meta>
</office:document-meta>
</file>