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Regulierenring 11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1-04-2015</text:span>
          </text:p>
            <text:p text:style-name="common-al">Activiteit: het plaatsen van een gevelbanner en het vestigen van een dansschool in een bedrijfspand met een afwijking van het bestemmingsplan</text:p>
            <text:p text:style-name="common-al">WABO-nummer: OV 2015029</text:p>
            <text:p text:style-name="common-al">Bestuursorgaan: college van burgemeester en wethouders </text:p>
            <text:p text:style-name="common-al">Datum verzending besluit: 30-03-2015</text:p>
            <text:p text:style-name="common-al">Besluit: Verleend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730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0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0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Regulierenring 11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305</meta:user-defined>
    <meta:user-defined meta:name="OVERHEIDop.GmbID/DC.identifier">gmb-2015-2730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LB 12e</meta:user-defined>
    <meta:user-defined meta:name="OVERHEIDop.woonplaats">Bunnik</meta:user-defined>
    <meta:user-defined meta:name="OVERHEIDop.straatnaam">Regulierenrin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486 452834</meta:user-defined>
    <meta:user-defined meta:name="OVERHEIDop.versieInformatie"/>
  </office:meta>
</office:document-meta>
</file>