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veranderen van de inrichting op het perceel Solcamastraat 24 a, Sumar,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te verlenen:</text:p>
            <text:p text:style-name="common-al"/>
            <text:p text:style-name="common-al">voor het veranderen inrichting RWZI door het toevoegen van 1 extra transportbeweging in de avond/nachtperiode) perceel R, Solcamastraat 24 a,  Sumar </text:p>
            <text:p text:style-name="common-al"/>
            <text:p text:style-name="common-al">De ontwerpbeschikking en de daarop betrekking hebbende stukken liggen van 2 april  2015 tot en met 14 mei 2015 tijdens kantooruren ter inzage op het gemeentehuis, Raadhuisweg 7 te Burgum.</text:p>
            <text:p text:style-name="common-al"/>
            <text:p text:style-name="common-al">Gemotiveerde zienswijzen kunnen door een ieder tot en met 14 mei 2015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style-name="common-al">Beroep tegen de definitieve beschikking kan te zijner tijd worden ingesteld door:</text:p>
            <text:p text:style-name="common-al">- belanghebbenden die (een) zienswijze(n) hebben ingebracht tegen het ontwerp van de beschikking;</text:p>
            <text:p text:style-name="last-al">- belanghebbenden aan wie redelijkerwijs niet kan worden verweten geen zienswijze(n) te hebben ingebracht tegen het ontwerp van de 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730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0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0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eranderen van de inrichting op het perceel Solcamastraat 24 a, Sumar, activiteit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02</meta:user-defined>
    <meta:user-defined meta:name="OVERHEIDop.GmbID/DC.identifier">gmb-2015-27302</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D 24</meta:user-defined>
    <meta:user-defined meta:name="OVERHEIDop.woonplaats">Sumar</meta:user-defined>
    <meta:user-defined meta:name="OVERHEIDop.straatnaam">Solcama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6101 577625</meta:user-defined>
    <meta:user-defined meta:name="OVERHEIDop.versieInformatie"/>
  </office:meta>
</office:document-meta>
</file>