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en wijzigen reclameborden</text:p>
            <text:p text:style-name="common-al">Datum binnenkomst:7 januari 2015</text:p>
            <text:p text:style-name="common-al">Ons kenmerk:Wb/2015/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30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30</meta:user-defined>
    <meta:user-defined meta:name="OVERHEIDop.GmbID/DC.identifier">gmb-2015-273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|r:A8|r:E22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