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Domburgseweg 26-28, aanvraag omgevingsvergunning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burgseweg 26-28 te Domburg</text:p>
            <text:p text:style-name="common-al">het gedeeltelijk wijzigen van de verleende omgevingsvergunning van 13 maart 2014 		 </text:p>
            <text:p text:style-name="common-al">ontvangstdatum 25 febr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7294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9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9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Domburgseweg 26-28, aanvraag omgevingsvergunning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94</meta:user-defined>
    <meta:user-defined meta:name="OVERHEIDop.GmbID/DC.identifier">gmb-2015-2729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NH 26e</meta:user-defined>
    <meta:user-defined meta:name="OVERHEIDop.woonplaats">Domburg</meta:user-defined>
    <meta:user-defined meta:name="OVERHEIDop.straatnaam">Domburg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01</meta:user-defined>
    <meta:user-defined meta:name="xs:date/OVERHEIDop.einddatum">2015-05-14</meta:user-defined>
    <meta:user-defined meta:name="OVERHEID.EPSG28992/DC.spatial">24513 399051</meta:user-defined>
    <meta:user-defined meta:name="OVERHEIDop.versieInformatie"/>
  </office:meta>
</office:document-meta>
</file>