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Ballonvaar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Ballonvaart 9 </text:span>
          </text:p>
            <text:p text:style-name="common-al">Omschrijving project: het aanbouwen van een 2e verdieping</text:p>
            <text:p text:style-name="common-al">Dossiernr: 150301055</text:p>
            <text:p text:style-name="common-al">Datum indiening: 17-03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7285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85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85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Ballonvaar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285</meta:user-defined>
    <meta:user-defined meta:name="OVERHEIDop.GmbID/DC.identifier">gmb-2015-27285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6LE 9</meta:user-defined>
    <meta:user-defined meta:name="OVERHEIDop.woonplaats">Arnhem</meta:user-defined>
    <meta:user-defined meta:name="OVERHEIDop.straatnaam">Ballonvaar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6488 441137</meta:user-defined>
    <meta:user-defined meta:name="OVERHEIDop.versieInformatie"/>
  </office:meta>
</office:document-meta>
</file>