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Heemstraweg ongenummerd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Heemstraweg ongenummerd Heerewaaeden</text:p>
            <text:p text:style-name="common-al">De verleende vergunning is verzonden op 16 maart 2015 en heeft betrekking op het tijdelijk plaatsen voor vijf jaar van twee promotieborden ten behoeve van promotie dorp Heerewaar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728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eemstraweg ongenummerd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80</meta:user-defined>
    <meta:user-defined meta:name="OVERHEIDop.GmbID/DC.identifier">gmb-2015-2728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J 7</meta:user-defined>
    <meta:user-defined meta:name="OVERHEIDop.woonplaats">Heerewaarden</meta:user-defined>
    <meta:user-defined meta:name="OVERHEIDop.straatnaam">Van Heemstraweg|r:N322</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473 425866</meta:user-defined>
    <meta:user-defined meta:name="OVERHEIDop.versieInformatie"/>
  </office:meta>
</office:document-meta>
</file>