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tkamp 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otkamp 6, 5321 JT, Hedel</text:p>
            <text:p text:style-name="common-al">De verleende vergunning is verzonden op 23 maart 2015 en heeft betrekking op uitbreiding van een slagerij</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727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7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7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tkamp 6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79</meta:user-defined>
    <meta:user-defined meta:name="OVERHEIDop.GmbID/DC.identifier">gmb-2015-2727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T 6</meta:user-defined>
    <meta:user-defined meta:name="OVERHEIDop.woonplaats">Hedel</meta:user-defined>
    <meta:user-defined meta:name="OVERHEIDop.straatnaam">De Hootkamp</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353 418595</meta:user-defined>
    <meta:user-defined meta:name="OVERHEIDop.versieInformatie"/>
  </office:meta>
</office:document-meta>
</file>