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guliere procedure), Makkersstraat 4, 3111 AL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text:p>
            <text:p text:style-name="common-al"/>
            <text:p text:style-name="common-al">Geweigerd op 26 maart 2015.</text:p>
            <text:p text:style-name="common-al"/>
            <text:p text:style-name="common-al">Projectomschrijving: vervangen van het pand door nieuwbouw kantoor met boven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27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Makkersstraat 4, 3111 AL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76</meta:user-defined>
    <meta:user-defined meta:name="OVERHEIDop.GmbID/DC.identifier">gmb-2015-2727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L 4</meta:user-defined>
    <meta:user-defined meta:name="OVERHEIDop.woonplaats">Schiedam</meta:user-defined>
    <meta:user-defined meta:name="OVERHEIDop.straatnaam">Makker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71 436284</meta:user-defined>
    <meta:user-defined meta:name="OVERHEIDop.versieInformatie"/>
  </office:meta>
</office:document-meta>
</file>