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Overscharenseweg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verscharenseweg 3, 5328 JM, Rossum</text:p>
            <text:p text:style-name="common-al">De verleende vergunning is verzonden op 16 maart 2015 en heeft betrekking op het bouwen van een opslaglood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727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Overscharenseweg 3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75</meta:user-defined>
    <meta:user-defined meta:name="OVERHEIDop.GmbID/DC.identifier">gmb-2015-272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M 3</meta:user-defined>
    <meta:user-defined meta:name="OVERHEIDop.woonplaats">Rossum</meta:user-defined>
    <meta:user-defined meta:name="OVERHEIDop.straatnaam">Overschar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643 422473</meta:user-defined>
    <meta:user-defined meta:name="OVERHEIDop.versieInformatie"/>
  </office:meta>
</office:document-meta>
</file>