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Lange Weistraat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Activiteitenbesluit ingediend:</text:p>
            <text:p text:style-name="common-al">Lange Weistraat 5, 5331 LH, Kerkdriel</text:p>
            <text:p text:style-name="common-al">De melding is ontvangen op 27 november 2014 en heeft betrekking op op het houden en fokken van een 14tal shetlandpony’s.  Hiervoor zijn inpandig een zestal boxen gerealiseerd aan de achterzijde  van de kwekerij.</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72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Lange Weistraat 5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74</meta:user-defined>
    <meta:user-defined meta:name="OVERHEIDop.GmbID/DC.identifier">gmb-2015-2727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LH 5</meta:user-defined>
    <meta:user-defined meta:name="OVERHEIDop.woonplaats">Kerkdriel</meta:user-defined>
    <meta:user-defined meta:name="OVERHEIDop.straatnaam">Lange Wei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577 421368</meta:user-defined>
    <meta:user-defined meta:name="OVERHEIDop.versieInformatie"/>
  </office:meta>
</office:document-meta>
</file>