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09729 - Gemeente Stadskanaal - Aangevraagd: omgevingsvergunning voor nieuwbouw van een woning, Baken 27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15 is de volgende omgevingsvergunning aangevraagd: Baken 27, 9501 KM Stadskanaal, nieuwbouw van een woning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27271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71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71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9729 - Gemeente Stadskanaal - Aangevraagd: omgevingsvergunning voor nieuwbouw van een woning, Baken 27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271</meta:user-defined>
    <meta:user-defined meta:name="OVERHEIDop.GmbID/DC.identifier">gmb-2015-27271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KM 23</meta:user-defined>
    <meta:user-defined meta:name="OVERHEIDop.woonplaats">Stadskanaal</meta:user-defined>
    <meta:user-defined meta:name="OVERHEIDop.straatnaam">Baken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4-01</meta:user-defined>
    <meta:user-defined meta:name="OVERHEID.EPSG28992/DC.spatial">259652 557887</meta:user-defined>
    <meta:user-defined meta:name="OVERHEIDop.versieInformatie"/>
  </office:meta>
</office:document-meta>
</file>