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Ontwerpbesluit: Het realiseren van een parkeerplaats in de tuin, Kampstraat 19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dag van dit blad. </text:p>
            <text:p text:style-name="common-al"/>
            <text:p text:style-name="common-al">Het realiseren van een parkeerplaats in de tuin, Kampstraat 190, 6414 RH te Heerlen (datum inzage 01-04-2015, dossiernummer Z-15070329)</text:p>
            <text:p text:style-name="common-al"/>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726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6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6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Het realiseren van een parkeerplaats in de tuin, Kampstraat 19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67</meta:user-defined>
    <meta:user-defined meta:name="OVERHEIDop.GmbID/DC.identifier">gmb-2015-27267</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RH 190</meta:user-defined>
    <meta:user-defined meta:name="OVERHEIDop.woonplaats">Heerlen</meta:user-defined>
    <meta:user-defined meta:name="OVERHEIDop.straatnaam">Kamp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285 325921</meta:user-defined>
    <meta:user-defined meta:name="OVERHEIDop.versieInformatie"/>
  </office:meta>
</office:document-meta>
</file>