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urgemeester Bra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 woning</text:p>
            <text:p text:style-name="common-al">Datum binnenkomst:29 december 2014</text:p>
            <text:p text:style-name="common-al">Ons kenmerk:Wb/2015/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2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urgemeester Bra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26</meta:user-defined>
    <meta:user-defined meta:name="OVERHEIDop.GmbID/DC.identifier">gmb-2015-272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K 5</meta:user-defined>
    <meta:user-defined meta:name="OVERHEIDop.woonplaats">Oostzaan</meta:user-defined>
    <meta:user-defined meta:name="OVERHEIDop.straatnaam">Burgemeester Brat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47 494918</meta:user-defined>
    <meta:user-defined meta:name="OVERHEIDop.versieInformatie"/>
  </office:meta>
</office:document-meta>
</file>