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Lijdijkweg 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dijkweg 6 te Vrouwenpolder</text:p>
            <text:p text:style-name="common-al">het bouwen van recreatieverblijven in bestaande schuur</text:p>
            <text:p text:style-name="common-al">verzenddatum 24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25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5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5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Lijdijkweg 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59</meta:user-defined>
    <meta:user-defined meta:name="OVERHEIDop.GmbID/DC.identifier">gmb-2015-2725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KB 6</meta:user-defined>
    <meta:user-defined meta:name="OVERHEIDop.woonplaats">Vrouwenpolder</meta:user-defined>
    <meta:user-defined meta:name="OVERHEIDop.straatnaam">Lijdijk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30082 400445</meta:user-defined>
    <meta:user-defined meta:name="OVERHEIDop.versieInformatie"/>
  </office:meta>
</office:document-meta>
</file>